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Обычный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en" style:country-asian="US" style:language-complex="en" style:country-complex="US"/>
    </style:style>
    <style:style style:name="P21" style:parent-style-name="Обычный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en" style:country-asian="US" style:language-complex="en" style:country-complex="US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en" style:country-asian="US" style:language-complex="en" style:country-complex="US"/>
    </style:style>
    <style:style style:name="T24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 fo:language="ru" fo:country="RU" style:language-asian="en" style:country-asian="US" style:language-complex="en" style:country-complex="US"/>
    </style:style>
    <style:style style:name="P25" style:parent-style-name="Обычный" style:family="paragraph">
      <style:paragraph-properties fo:text-align="justify"/>
      <style:text-properties style:font-name-asian="Calibri" style:font-name-complex="Times New Roman" style:font-weight-complex="bold" fo:color="#000000" fo:font-size="14pt" style:font-size-asian="14pt" style:font-size-complex="14pt" fo:language="ru" fo:country="RU" style:language-asian="en" style:country-asian="US" style:language-complex="en" style:country-complex="US"/>
    </style:style>
    <style:style style:name="P26" style:parent-style-name="Обычный" style:family="paragraph">
      <style:paragraph-properties fo:text-align="justify"/>
      <style:text-properties style:font-name-asian="Calibri" style:font-name-complex="Times New Roman" style:font-weight-complex="bold" fo:color="#000000" fo:font-size="14pt" style:font-size-asian="14pt" style:font-size-complex="14pt" fo:language="ru" fo:country="RU" style:language-asian="en" style:country-asian="US" style:language-complex="en" style:country-complex="US"/>
    </style:style>
    <style:style style:name="P27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" style:parent-style-name="Абзацсписка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29" style:parent-style-name="Абзацсписка" style:list-style-name="LFO1" style:family="paragraph"/>
    <style:style style:name="T3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31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" style:parent-style-name="Абзацсписка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33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" style:parent-style-name="Абзацсписка" style:family="paragraph">
      <style:paragraph-properties fo:text-align="justify"/>
    </style:style>
    <style:style style:name="T3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background-color="#FFFFFF" fo:language="ru" fo:country="RU" style:language-asian="ru" style:country-asian="RU"/>
    </style:style>
    <style:style style:name="P37" style:parent-style-name="Абзацсписка" style:family="paragraph">
      <style:paragraph-properties fo:text-align="justify" fo:background-color="#FFFFFF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8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ннотация<text:s/></text:p>
      <text:p text:style-name="P2">к рабочей программе коррекционного курса<text:s/></text:p>
      <text:p text:style-name="P3">«Сенсорное развитие» 3 класс</text:p>
      <text:p text:style-name="P4">Программа разработана в соответствии с требованиями АООП для детей с ограниченными возможностями здоровья (Вариант 1)</text:p>
      <text:p text:style-name="P5"><text:span text:style-name="T6">Цели</text:span><text:span text:style-name="T7">: создание оптимальных условий для усвоения обучающимися обязательного минимума содержания образования на всех ступенях образования в соответствии с требованиями, предусмотренными в образовательных программах для специальных (коррекционных), а именно: гарантировать преемственность образовательных программ всех уровней; создать основу для адаптации и интеграции в обществе выпускников, для продолжения обучения в профессиональных училищах, выбора и последующего освоения профессии; <text:s/></text:span></text:p>
      <text:p text:style-name="P8">- включение в трудовую деятельность и интеграции в современное общество.</text:p>
      <text:p text:style-name="P9"><text:span text:style-name="T10"><text:s/></text:span><text:span text:style-name="T11">Основные задачи</text:span><text:span text:style-name="T12">: овладение обучающимися с легкой умственной отсталостью (интеллектуальными нарушениями) учебной деятельностью, обеспечивающей формирование жизненных компетенций;</text:span></text:p>
      <text:p text:style-name="P13"><text:s/>- формирование общей культуры, обеспечивающей разностороннее развитие их личности (нравственно-эстетическое, социально-личностное, интеллектуальное, физическое), в соответствии с принятыми в семье и обществе духовно-нравственными и социокультурными ценностями;.</text:p>
      <text:p text:style-name="P14">- Формирование пространственно-временных ориентировок.</text:p>
      <text:p text:style-name="P15">- Развитие слуховой координации.</text:p>
      <text:p text:style-name="P16"><text:s/>- Совершенствовать сенсорно - перцептивную деятельность;</text:p>
      <text:p text:style-name="P17"><text:s/>-Исправление недостатков моторики; совершенствование зрительно-двигательной координации.</text:p>
      <text:p text:style-name="P18">- Формирование точности и целенаправленности движений и действий.</text:p>
      <text:p text:style-name="P19">Нормативно-правовые документы:</text:p>
      <text:p text:style-name="P20">- <text:s/>Закон Российской Федерации № 273 от 29.12.2012 «Об образовании в Российской Федерации»;</text:p>
      <text:p text:style-name="P21">- устав ГАОУ школы-интерната №5 п.г.т. Новобурейский;</text:p>
      <text:p text:style-name="P22"><text:span text:style-name="T23">- адаптированная основная образовательная программа начального общего и основного общего образования обучающихся с умственной отсталостью (интеллектуальными нарушениями) <text:s/>I варианта,<text:s/></text:span><text:span text:style-name="T24">(приказ № 279 от <text:s/>01.09.2022г.);</text:span></text:p>
      <text:p text:style-name="P25">- «Положение о промежуточной аттестации для обучающихся» ГАОУ школы-интерната №5 п.г.т.Новобурейский;</text:p>
      <text:p text:style-name="P26">- «Положение о текущей аттестации обучающихся» ГАОУ школы-интерната №5 п.г.т.Новобурейский.</text:p>
      <text:p text:style-name="P27">Содержание программы:</text:p>
      <text:list text:style-name="LFO1" text:continue-numbering="true">
        <text:list-item>
          <text:p text:style-name="P28">Кинезиологические упражнения на развитие крупной и мелкой моторики<text:s/></text:p>
        </text:list-item>
        <text:list-item>
          <text:p text:style-name="P29"><text:span text:style-name="T30">Зрительное восприятие</text:span></text:p>
        </text:list-item>
        <text:list-item>
          <text:p text:style-name="P31">Восприятие формы, величины, конструирование предметов<text:s/></text:p>
        </text:list-item>
        <text:list-item>
          <text:p text:style-name="P32">Слуховое восприятие<text:s/></text:p>
        </text:list-item>
        <text:list-item>
          <text:p text:style-name="P33">Восприятие пространства<text:s/></text:p>
        </text:list-item>
        <text:list-item>
          <text:p text:style-name="P34">Восприятие времени<text:s/></text:p>
        </text:list-item>
      </text:list>
      <text:soft-page-break/>
      <text:p text:style-name="P35"><text:span text:style-name="T36">Описание места коррекционного курса в учебном плане:</text:span></text:p>
      <text:p text:style-name="P37"><text:s text:c="2"/>Коррекционный курс «Сенсорное развитие» входит в коррекционно-развивающую область учебного плана.<text:s/>Программа предназначена для 3<text:s/>класса и рассчитана на 34 учебных часа, по 1 часу в неделю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ТОН</dc:creator>
    <meta:creation-date>2009-04-16T11:32:00Z</meta:creation-date>
    <dc:date>2022-09-21T05:40:00Z</dc:date>
    <meta:template xlink:href="Normal.dotm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3" meta:character-count="2564" meta:row-count="18" meta:non-whitespace-character-count="2186"/>
  </office:meta>
</office:document-meta>
</file>